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row table:style-name="ro1">
          <table:table-cell table:style-name="ce1" office:value-type="string">
            <text:p>Dia</text:p>
          </table:table-cell>
          <table:table-cell table:style-name="ce1" office:value-type="string">
            <text:p>Tema</text:p>
          </table:table-cell>
          <table:table-cell table:style-name="ce1" office:value-type="string">
            <text:p>Nome</text:p>
          </table:table-cell>
        </table:table-row>
        <table:table-row table:style-name="ro2">
          <table:table-cell office:value-type="date" office:date-value="2007-08-17">
            <text:p>17/08/07</text:p>
          </table:table-cell>
          <table:table-cell office:value-type="string">
            <text:p>Introdução</text:p>
          </table:table-cell>
          <table:table-cell/>
        </table:table-row>
        <table:table-row table:style-name="ro2">
          <table:table-cell office:value-type="date" office:date-value="2007-08-24">
            <text:p>24/08/07</text:p>
          </table:table-cell>
          <table:table-cell office:value-type="string">
            <text:p>GRASP (PQA)</text:p>
          </table:table-cell>
          <table:table-cell office:value-type="string">
            <text:p>Cristina</text:p>
          </table:table-cell>
        </table:table-row>
        <table:table-row table:style-name="ro3">
          <table:table-cell office:value-type="date" office:date-value="2007-08-27">
            <text:p>27/08/07</text:p>
          </table:table-cell>
          <table:table-cell office:value-type="string">
            <text:p>Aplicação PCG</text:p>
          </table:table-cell>
          <table:table-cell office:value-type="string">
            <text:p>Viviane</text:p>
          </table:table-cell>
        </table:table-row>
        <table:table-row table:style-name="ro3">
          <table:table-cell office:value-type="date" office:date-value="2007-09-03">
            <text:p>03/09/07</text:p>
          </table:table-cell>
          <table:table-cell office:value-type="string">
            <text:p>Simulated Anneling</text:p>
          </table:table-cell>
          <table:table-cell office:value-type="string">
            <text:p>Nhemias</text:p>
          </table:table-cell>
        </table:table-row>
        <table:table-row table:style-name="ro3">
          <table:table-cell office:value-type="date" office:date-value="2007-09-10">
            <text:p>10/09/07</text:p>
          </table:table-cell>
          <table:table-cell office:value-type="string">
            <text:p>Aplicação</text:p>
          </table:table-cell>
          <table:table-cell office:value-type="string">
            <text:p>Nhemias</text:p>
          </table:table-cell>
        </table:table-row>
        <table:table-row table:style-name="ro3">
          <table:table-cell office:value-type="date" office:date-value="2007-09-17">
            <text:p>17/09/07</text:p>
          </table:table-cell>
          <table:table-cell office:value-type="string">
            <text:p>Busca Tabu</text:p>
          </table:table-cell>
          <table:table-cell office:value-type="string">
            <text:p>Viviane</text:p>
          </table:table-cell>
        </table:table-row>
        <table:table-row table:style-name="ro3">
          <table:table-cell office:value-type="date" office:date-value="2007-09-24">
            <text:p>24/09/07</text:p>
          </table:table-cell>
          <table:table-cell office:value-type="string">
            <text:p>Aplicação</text:p>
          </table:table-cell>
          <table:table-cell office:value-type="string">
            <text:p>Viviane</text:p>
          </table:table-cell>
        </table:table-row>
        <table:table-row table:style-name="ro3">
          <table:table-cell office:value-type="date" office:date-value="2007-10-01">
            <text:p>01/10/07</text:p>
          </table:table-cell>
          <table:table-cell office:value-type="string">
            <text:p>Algoritmos Genéticos</text:p>
          </table:table-cell>
          <table:table-cell office:value-type="string">
            <text:p>Claudia</text:p>
          </table:table-cell>
        </table:table-row>
        <table:table-row table:style-name="ro2">
          <table:table-cell office:value-type="date" office:date-value="2007-10-08">
            <text:p>08/10/07</text:p>
          </table:table-cell>
          <table:table-cell office:value-type="string">
            <text:p>Aplicação</text:p>
          </table:table-cell>
          <table:table-cell office:value-type="string">
            <text:p>Cristina</text:p>
          </table:table-cell>
        </table:table-row>
        <table:table-row table:style-name="ro3">
          <table:table-cell office:value-type="date" office:date-value="2007-10-15">
            <text:p>15/10/07</text:p>
          </table:table-cell>
          <table:table-cell office:value-type="string">
            <text:p>Colônia de Formigas</text:p>
          </table:table-cell>
          <table:table-cell office:value-type="string">
            <text:p>Jodelson</text:p>
          </table:table-cell>
        </table:table-row>
        <table:table-row table:style-name="ro3">
          <table:table-cell office:value-type="date" office:date-value="2007-10-22">
            <text:p>22/10/07</text:p>
          </table:table-cell>
          <table:table-cell office:value-type="string">
            <text:p>Aplicação</text:p>
          </table:table-cell>
          <table:table-cell office:value-type="string">
            <text:p>Viviane</text:p>
          </table:table-cell>
        </table:table-row>
        <table:table-row table:style-name="ro3">
          <table:table-cell office:value-type="date" office:date-value="2007-10-29">
            <text:p>29/10/07</text:p>
          </table:table-cell>
          <table:table-cell office:value-type="string">
            <text:p>Redes Neurais</text:p>
          </table:table-cell>
          <table:table-cell office:value-type="string">
            <text:p>Thomas</text:p>
          </table:table-cell>
        </table:table-row>
        <table:table-row table:style-name="ro3">
          <table:table-cell office:value-type="date" office:date-value="2007-11-05">
            <text:p>05/11/07</text:p>
          </table:table-cell>
          <table:table-cell office:value-type="string">
            <text:p>Aplicação</text:p>
          </table:table-cell>
          <table:table-cell office:value-type="string">
            <text:p>Nhemias</text:p>
          </table:table-cell>
        </table:table-row>
        <table:table-row table:style-name="ro2">
          <table:table-cell office:value-type="date" office:date-value="2007-11-12">
            <text:p>12/11/07</text:p>
          </table:table-cell>
          <table:table-cell office:value-type="string">
            <text:p>Apresentação Trabalho</text:p>
          </table:table-cell>
          <table:table-cell/>
        </table:table-row>
        <table:table-row table:style-name="ro2">
          <table:table-cell office:value-type="date" office:date-value="2007-11-19">
            <text:p>19/11/07</text:p>
          </table:table-cell>
          <table:table-cell office:value-type="string">
            <text:p>Apresentação Trabalho</text:p>
          </table:table-cell>
          <table:table-cell/>
        </table:table-row>
        <table:table-row table:style-name="ro2">
          <table:table-cell office:value-type="date" office:date-value="2007-11-26">
            <text:p>26/11/07</text:p>
          </table:table-cell>
          <table:table-cell office:value-type="string">
            <text:p>Resumo</text:p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pt" fo:country="BR" style:font-name-asian="Luxi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0">20/08/2007</text:date>, <text:time>14:3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7-08-20T14:23:15</meta:creation-date>
    <dc:date>2007-08-20T14:32:49</dc:date>
    <dc:language>pt-BR</dc:language>
    <meta:editing-cycles>3</meta:editing-cycles>
    <meta:editing-duration>PT9M39S</meta:editing-duration>
    <meta:user-defined meta:name="Info 1"/>
    <meta:user-defined meta:name="Info 2"/>
    <meta:user-defined meta:name="Info 3"/>
    <meta:user-defined meta:name="Info 4"/>
    <meta:document-statistic meta:table-count="3" meta:cell-count="47"/>
  </office:meta>
</office:document-meta>
</file>